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/></text:p>
      <text:p text:style-name="P2"><text:span text:style-name="T2">RESOLUÇÃO Nº 04/CONPRESP/2023</text:span><text:span text:style-name="T3"/></text:p>
      <text:p text:style-name="P3"><text:span text:style-name="T3">O Conselho Municipal de Preservação do Patrimônio Histórico, Cultural e Ambiental da Cidade de São Paulo<text:s/></text:span><text:span text:style-name="T4">–</text:span><text:span text:style-name="T5"><text:s/>CONPRESP, no uso de suas atribui</text:span><text:span text:style-name="T6">ções legais e nos termos da Lei nº 10.032, de 27 de dezembro de 1985, e suas alterações, de acordo com a decisão dos Conselheiros presentes à<text:s/></text:span><text:span text:style-name="T7">770ª Reunião Ordinária</text:span><text:span text:style-name="T8"><text:s/>realizada em<text:s/></text:span><text:span text:style-name="T9">30 de janeiro de 2023</text:span><text:span text:style-name="T10">, e:</text:span></text:p>
      <text:p text:style-name="P3"><text:span text:style-name="T11">CONSIDERANDO</text:span><text:span text:style-name="T12"><text:s/>a qualidade arquitetônica do Crematório<text:s/></text:span><text:span text:style-name="T13">Municipal Dr. Jayme Augusto Lopes, obra em linguagem moderna projetada pela arquiteta Ivone Macedo Arantes em 1971 e inaugurada em 1974;</text:span><text:span text:style-name="T14"/></text:p>
      <text:p text:style-name="P3"><text:span text:style-name="T15">CONSIDERANDO</text:span><text:span text:style-name="T16"><text:s/>a interessante integração entre o referido edifício e sua área verde circundante, ambos criados a partir de um mesmo projeto, e hoje apropriados pela população tanto como espaço de memória quanto como área de lazer</text:span><text:span text:style-name="T17">;</text:span><text:span text:style-name="T18"/></text:p>
      <text:p text:style-name="P3"><text:span text:style-name="T19">CONSIDERANDO</text:span><text:span text:style-name="T20"><text:s/>a importância histórica do Crematório Municipal Dr. Jayme Augusto Lopes, que constituiu um programa arquitetônico inédito no Brasil a época de seu projeto e foi o primeiro crematório construído no país;<text:s/></text:span><text:span text:style-name="T21"/></text:p>
      <text:p text:style-name="P3"><text:span text:style-name="T22">CONSIDERANDO<text:s/></text:span><text:span text:style-name="T23">o contido no processo administrativo SEI 6025.2022/0002649-8;</text:span><text:span text:style-name="T24"/></text:p>
      <text:p text:style-name="P3"><text:span text:style-name="T25">RESOLVE:</text:span><text:span text:style-name="T26"/></text:p>
      <text:p text:style-name="P3"><text:span text:style-name="T27">Artigo 1º</text:span><text:span text:style-name="T28"><text:s/></text:span><text:span text:style-name="T29">–</text:span><text:span text:style-name="T30"><text:s/></text:span><text:span text:style-name="T31">ABRIR PROCESSO DE TOMBAMENTO<text:s/></text:span><text:span text:style-name="T32">do</text:span><text:span text:style-name="T33"><text:s/>CREMATÓRIO MUNICIPAL DR. JAYME AUGUSTO LOPES</text:span><text:span text:style-name="T34">, popularmente conhecido como Crematório da Vila Alpina, próprio municipal localizado na Avenida Francisco Falconi, n° 437, Jardim Avelino, Distrito e Subprefeitura de Vila Prudente, Zona Leste, (SQL 051.319.0002, lote tipo Espaço Livre) composto pelo edifício do Crematório e pela sua área verde circundante, indicada como “Lote do Crematório” no mapa anexo ao texto desta Resolução.</text:span><text:span text:style-name="T35"/></text:p>
      <text:p text:style-name="P3"><text:span text:style-name="T36">Artigo 2º</text:span><text:span text:style-name="T37"><text:s/></text:span><text:span text:style-name="T38">–</text:span><text:span text:style-name="T39"><text:s/>Todo projeto de interven</text:span><text:span text:style-name="T40">ção no edifício do Crematório, incluindo demolições, construções novas, acréscimos ou reformas, deverá ser previamente analisado e deliberado pelo DPH/CONPRESP.</text:span><text:span text:style-name="T41"/></text:p>
      <text:p text:style-name="P3"><text:span text:style-name="T42">Parágrafo único<text:s/></text:span><text:span text:style-name="T43">–</text:span><text:span text:style-name="T44"><text:s/>Ficam dispensadas de pr</text:span><text:span text:style-name="T45">évia análise e deliberação pelo DPH/CONPRESP as ações de limpeza e zeladoria rotineira no edifício do Crematório, desde que não alterem ou impactem a ambiência, visibilidade e harmonia de sua arquitetura, em especial por meio de mudanças de cor, textura ou material de seus fechamentos, coberturas e pisos.<text:s/></text:span><text:span text:style-name="T46"/></text:p>
      <text:p text:style-name="P3"><text:span text:style-name="T47">Artigo 3º</text:span><text:span text:style-name="T48"><text:s/></text:span><text:span text:style-name="T49">–</text:span><text:span text:style-name="T50"><text:s/>Todo projeto de paisagismo ou de novas constru</text:span><text:span text:style-name="T51">ções na área verde circundante ao edifício do Crematório deverá ser previamente analisado e deliberado pelo DPH/CONPRESP, de modo a respeitar e valorizar o edifício do Crematório.</text:span><text:span text:style-name="T52"/></text:p>
      <text:p text:style-name="P3"><text:span text:style-name="T53">Parágrafo único<text:s/></text:span><text:span text:style-name="T54">–</text:span><text:span text:style-name="T55"><text:s/>Ficam dispensadas de pr</text:span><text:span text:style-name="T56">évia análise e deliberação pelo DPH/CONPRESP as ações de limpeza e manejo rotineiro da vegetação na área verde circundante ao edifício do Crematório, desde que não alterem ou impactem a ambiência e harmonia desse espaço, ou a visibilidade do edifício do Crematório, e observando, quando couber, o estabelecido na Resolução 06/CONPRESP/2013.</text:span><text:span text:style-name="T57"/></text:p>
      <text:p text:style-name="P3"><text:span text:style-name="T58">Artigo 4º</text:span><text:span text:style-name="T59"><text:s/></text:span><text:span text:style-name="T60">–</text:span><text:span text:style-name="T61"><text:s/>Esta Resolu</text:span><text:span text:style-name="T62">ção entrará em vigor na data de sua publicação no Diário Oficial da Cidade, revogadas as disposições em contrário.</text:span><text:span text:style-name="T63"/></text:p>
      <text:p text:style-name="P3"><text:span text:style-name="T64">DOC. 02/02/2023<text:s/></text:span><text:span text:style-name="T65">–</text:span><text:span text:style-name="T66"><text:s/>P. 11 e 12.<text:s/></text:span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